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388in" fo:margin-right="0.02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1388in" fo:margin-right="0.0284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style:line-height-at-least="0.1388in" fo:margin-right="0.0284in"/>
      <style:text-properties style:font-name-asian="標楷體" fo:font-size="8pt" style:font-size-asian="8pt" style:font-size-complex="14pt"/>
    </style:style>
    <style:style style:name="TableColumn5" style:family="table-column">
      <style:table-column-properties style:column-width="0.6826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1.0527in"/>
    </style:style>
    <style:style style:name="TableColumn8" style:family="table-column">
      <style:table-column-properties style:column-width="0.5277in"/>
    </style:style>
    <style:style style:name="TableColumn9" style:family="table-column">
      <style:table-column-properties style:column-width="0.093in"/>
    </style:style>
    <style:style style:name="TableColumn10" style:family="table-column">
      <style:table-column-properties style:column-width="0.5687in"/>
    </style:style>
    <style:style style:name="TableColumn11" style:family="table-column">
      <style:table-column-properties style:column-width="0.2902in"/>
    </style:style>
    <style:style style:name="TableColumn12" style:family="table-column">
      <style:table-column-properties style:column-width="0.759in"/>
    </style:style>
    <style:style style:name="TableColumn13" style:family="table-column">
      <style:table-column-properties style:column-width="1.3687in"/>
    </style:style>
    <style:style style:name="Table4" style:family="table">
      <style:table-properties style:width="6.6222in" fo:margin-left="0in" table:align="left"/>
    </style:style>
    <style:style style:name="TableRow14" style:family="table-row">
      <style:table-row-properties style:min-row-height="0.334in"/>
    </style:style>
    <style:style style:name="TableCell1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P17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TableCell2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P26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TableRow27" style:family="table-row">
      <style:table-row-properties style:min-row-height="0.3361in"/>
    </style:style>
    <style:style style:name="TableCell2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30" style:parent-style-name="預設段落字型" style:family="text">
      <style:text-properties style:font-name-asian="標楷體" fo:font-weight="bold" style:font-weight-asian="bold" style:font-size-complex="12pt"/>
    </style:style>
    <style:style style:name="P31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 fo:language="es" fo:country="MX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 fo:language="es" fo:country="MX"/>
    </style:style>
    <style:style style:name="P34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 fo:language="es" fo:country="MX"/>
    </style:style>
    <style:style style:name="TableRow35" style:family="table-row">
      <style:table-row-properties style:min-row-height="0.3493in"/>
    </style:style>
    <style:style style:name="TableCell36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Cell3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TableCell4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Cell4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P45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TableRow46" style:family="table-row">
      <style:table-row-properties style:min-row-height="0.3486in"/>
    </style:style>
    <style:style style:name="TableCell47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Cell4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TableRow58" style:family="table-row">
      <style:table-row-properties style:min-row-height="0.3291in"/>
    </style:style>
    <style:style style:name="TableCell5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TableCell6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65" style:parent-style-name="預設段落字型" style:family="text">
      <style:text-properties style:font-name-asian="標楷體" fo:font-weight="bold" style:font-weight-asian="bold" style:font-size-complex="12pt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TableRow68" style:family="table-row">
      <style:table-row-properties style:min-row-height="0.3291in"/>
    </style:style>
    <style:style style:name="TableCell6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P71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TableRow74" style:family="table-row">
      <style:table-row-properties style:min-row-height="0.3812in"/>
    </style:style>
    <style:style style:name="TableCell75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P77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P97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ableRow110" style:family="table-row">
      <style:table-row-properties style:min-row-height="0.3812in"/>
    </style:style>
    <style:style style:name="TableCell111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P113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ableRow125" style:family="table-row">
      <style:table-row-properties style:min-row-height="0.1576in"/>
    </style:style>
    <style:style style:name="TableCell126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Row128" style:family="table-row">
      <style:table-row-properties style:min-row-height="0.7263in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-asian="標楷體" fo:color="#333333" style:font-size-complex="12pt"/>
    </style:style>
    <style:style style:name="T133" style:parent-style-name="預設段落字型" style:family="text">
      <style:text-properties style:font-name-asian="標楷體" fo:color="#333333" style:font-size-complex="12pt"/>
    </style:style>
    <style:style style:name="P134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-asian="標楷體" fo:color="#333333" style:font-size-complex="12pt"/>
    </style:style>
    <style:style style:name="T142" style:parent-style-name="預設段落字型" style:family="text">
      <style:text-properties style:font-name-asian="標楷體" fo:color="#333333" style:font-size-complex="12pt"/>
    </style:style>
    <style:style style:name="P143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fo:color="#333333" style:font-size-complex="12pt"/>
    </style:style>
    <style:style style:name="T147" style:parent-style-name="預設段落字型" style:family="text">
      <style:text-properties style:font-name-asian="標楷體" fo:color="#333333" style:font-size-complex="12pt"/>
    </style:style>
    <style:style style:name="TableRow148" style:family="table-row">
      <style:table-row-properties style:min-row-height="0.2319in"/>
    </style:style>
    <style:style style:name="TableCell149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Row151" style:family="table-row">
      <style:table-row-properties style:min-row-height="1.0145in"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-asian="標楷體" fo:color="#333333" style:font-size-complex="12pt"/>
    </style:style>
    <style:style style:name="T156" style:parent-style-name="預設段落字型" style:family="text">
      <style:text-properties style:font-name-asian="標楷體" fo:color="#333333" style:font-size-complex="12pt"/>
    </style:style>
    <style:style style:name="T157" style:parent-style-name="預設段落字型" style:family="text">
      <style:text-properties style:font-name-asian="標楷體" fo:color="#333333" style:font-size-complex="12pt"/>
    </style:style>
    <style:style style:name="T158" style:parent-style-name="預設段落字型" style:family="text">
      <style:text-properties style:font-name-asian="標楷體" fo:color="#333333" style:font-size-complex="12pt"/>
    </style:style>
    <style:style style:name="T159" style:parent-style-name="預設段落字型" style:family="text">
      <style:text-properties style:font-name-asian="標楷體" fo:color="#333333" style:font-size-complex="12pt"/>
    </style:style>
    <style:style style:name="T160" style:parent-style-name="預設段落字型" style:family="text">
      <style:text-properties style:font-name-asian="標楷體" fo:color="#333333" style:font-size-complex="12pt"/>
    </style:style>
    <style:style style:name="T161" style:parent-style-name="預設段落字型" style:family="text">
      <style:text-properties style:font-name-asian="標楷體" fo:color="#333333" style:font-size-complex="12pt"/>
    </style:style>
    <style:style style:name="P162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-asian="標楷體" fo:color="#333333" style:font-size-complex="12pt"/>
    </style:style>
    <style:style style:name="T165" style:parent-style-name="預設段落字型" style:family="text">
      <style:text-properties style:font-name-asian="標楷體" fo:color="#333333" style:font-size-complex="12pt"/>
    </style:style>
    <style:style style:name="T166" style:parent-style-name="預設段落字型" style:family="text">
      <style:text-properties style:font-name-asian="標楷體" fo:color="#333333" style:font-size-complex="12pt"/>
    </style:style>
    <style:style style:name="T167" style:parent-style-name="預設段落字型" style:family="text">
      <style:text-properties style:font-name-asian="標楷體" fo:color="#333333" style:font-size-complex="12pt"/>
    </style:style>
    <style:style style:name="T168" style:parent-style-name="預設段落字型" style:family="text">
      <style:text-properties style:font-name-asian="標楷體" fo:color="#333333" style:font-size-complex="12pt"/>
    </style:style>
    <style:style style:name="T169" style:parent-style-name="預設段落字型" style:family="text">
      <style:text-properties style:font-name-asian="標楷體" fo:color="#333333" style:font-size-complex="12pt"/>
    </style:style>
    <style:style style:name="P170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-asian="標楷體" fo:color="#333333" style:font-size-complex="12pt"/>
    </style:style>
    <style:style style:name="T173" style:parent-style-name="預設段落字型" style:family="text">
      <style:text-properties style:font-name-asian="標楷體" fo:color="#333333" style:font-size-complex="12pt"/>
    </style:style>
    <style:style style:name="T174" style:parent-style-name="預設段落字型" style:family="text">
      <style:text-properties style:font-name-asian="標楷體" fo:color="#333333" style:font-size-complex="12pt"/>
    </style:style>
    <style:style style:name="T175" style:parent-style-name="預設段落字型" style:family="text">
      <style:text-properties style:font-name="MS Mincho" style:font-name-asian="MS Mincho" fo:color="#333333" style:font-size-complex="12pt" style:text-underline-type="single" style:text-underline-style="solid" style:text-underline-width="auto" style:text-underline-mode="continuous" style:language-asian="ja" style:country-asian="JP"/>
    </style:style>
    <style:style style:name="T176" style:parent-style-name="預設段落字型" style:family="text">
      <style:text-properties style:font-name-asian="標楷體" fo:color="#333333" style:font-size-complex="12pt"/>
    </style:style>
    <style:style style:name="TableRow177" style:family="table-row">
      <style:table-row-properties style:min-row-height="0.7562in"/>
    </style:style>
    <style:style style:name="TableCell178" style:family="table-cell">
      <style:table-cell-properties fo:border-top="0.0138in solid #000000" fo:border-left="0.0138in solid #000000" fo:border-bottom="0.0208in solid #FF0000" fo:border-right="0.013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80" style:parent-style-name="預設段落字型" style:family="text">
      <style:text-properties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P183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84" style:parent-style-name="預設段落字型" style:family="text">
      <style:text-properties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P190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P191" style:parent-style-name="內文" style:family="paragraph">
      <style:paragraph-properties style:snap-to-layout-grid="false" fo:text-align="end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fo:color="#333333" style:font-size-complex="12pt"/>
    </style:style>
    <style:style style:name="T196" style:parent-style-name="預設段落字型" style:family="text">
      <style:text-properties style:font-name-asian="標楷體" fo:color="#333333" style:font-size-complex="12pt"/>
    </style:style>
    <style:style style:name="T197" style:parent-style-name="預設段落字型" style:family="text">
      <style:text-properties style:font-name-asian="標楷體" fo:color="#D9D9D9" style:font-size-complex="12pt"/>
    </style:style>
    <style:style style:name="T198" style:parent-style-name="預設段落字型" style:family="text">
      <style:text-properties style:font-name-asian="標楷體" fo:color="#333333" style:font-size-complex="12pt"/>
    </style:style>
    <style:style style:name="TableRow199" style:family="table-row">
      <style:table-row-properties style:min-row-height="0.3812in"/>
    </style:style>
    <style:style style:name="TableCell200" style:family="table-cell">
      <style:table-cell-properties fo:border-top="0.0138in solid #FF0000" fo:border-left="0.0208in solid #FF0000" fo:border-bottom="0.0138in solid #FF0000" fo:border-right="0.0208in solid #FF0000" fo:background-color="#F2F2F2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fo:color="#FF0000" style:font-size-complex="12pt"/>
    </style:style>
    <style:style style:name="P202" style:parent-style-name="內文" style:family="paragraph">
      <style:paragraph-properties style:snap-to-layout-grid="false" fo:text-align="justify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03" style:parent-style-name="預設段落字型" style:family="text">
      <style:text-properties style:font-name-asian="標楷體" fo:color="#FF0000" style:font-size-complex="12pt"/>
    </style:style>
    <style:style style:name="T20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FF0000" style:font-size-complex="12pt"/>
    </style:style>
    <style:style style:name="T20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FF0000" style:font-size-complex="12pt"/>
    </style:style>
    <style:style style:name="T208" style:parent-style-name="預設段落字型" style:family="text">
      <style:text-properties style:font-name-asian="標楷體" fo:color="#FF0000" style:font-size-complex="12pt"/>
    </style:style>
    <style:style style:name="T209" style:parent-style-name="預設段落字型" style:family="text">
      <style:text-properties style:font-name-asian="標楷體" fo:color="#FF0000" style:font-size-complex="12pt"/>
    </style:style>
    <style:style style:name="T210" style:parent-style-name="預設段落字型" style:family="text">
      <style:text-properties style:font-name-asian="標楷體" fo:color="#FF0000" style:font-size-complex="12pt"/>
    </style:style>
    <style:style style:name="T211" style:parent-style-name="預設段落字型" style:family="text">
      <style:text-properties style:font-name-asian="標楷體" fo:color="#FF0000" style:font-size-complex="12pt"/>
    </style:style>
    <style:style style:name="T212" style:parent-style-name="預設段落字型" style:family="text">
      <style:text-properties style:font-name-asian="標楷體" fo:color="#FF0000" style:font-size-complex="12pt"/>
    </style:style>
    <style:style style:name="T213" style:parent-style-name="預設段落字型" style:family="text">
      <style:text-properties style:font-name-asian="標楷體" fo:color="#FF0000" style:font-size-complex="12pt"/>
    </style:style>
    <style:style style:name="T214" style:parent-style-name="預設段落字型" style:family="text">
      <style:text-properties style:font-name-asian="標楷體" fo:color="#FF0000" style:font-size-complex="12pt"/>
    </style:style>
    <style:style style:name="P215" style:parent-style-name="內文" style:family="paragraph">
      <style:paragraph-properties style:snap-to-layout-grid="false" fo:text-align="justify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color="#FF0000" style:font-size-complex="12pt"/>
    </style:style>
    <style:style style:name="P216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color="#FF0000" style:font-size-complex="12pt"/>
    </style:style>
    <style:style style:name="P217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fo:color="#FF0000" style:font-size-complex="12pt"/>
    </style:style>
    <style:style style:name="TableRow218" style:family="table-row">
      <style:table-row-properties style:min-row-height="0.7562in"/>
    </style:style>
    <style:style style:name="TableCell219" style:family="table-cell">
      <style:table-cell-properties fo:border-top="0.0208in solid #FF0000" fo:border-left="0.0312in solid #000000" fo:border-bottom="0.0312in solid #000000" fo:border-right="0.0312in solid #000000" fo:background-color="#F2F2F2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color="#333333" style:font-size-complex="12pt"/>
    </style:style>
    <style:style style:name="TableCell221" style:family="table-cell">
      <style:table-cell-properties fo:border-top="0.0208in solid #FF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color="#333333" style:font-size-complex="12pt"/>
    </style:style>
    <style:style style:name="P223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color="#333333" style:font-size-complex="12pt"/>
    </style:style>
    <style:style style:name="P224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color="#333333" style:font-size-complex="12pt"/>
    </style:style>
    <style:style style:name="TableCell225" style:family="table-cell">
      <style:table-cell-properties fo:border-top="0.0208in solid #FF0000" fo:border-left="0.0312in solid #000000" fo:border-bottom="0.0312in solid #000000" fo:border-right="0.0069in solid #000000" fo:background-color="#F2F2F2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color="#333333" style:font-size-complex="12pt"/>
    </style:style>
    <style:style style:name="TableCell227" style:family="table-cell">
      <style:table-cell-properties fo:border-top="0.0208in solid #FF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color="#333333" style:font-size-complex="12pt"/>
    </style:style>
    <style:style style:name="T230" style:parent-style-name="預設段落字型" style:family="text">
      <style:text-properties style:font-name="標楷體" style:font-name-asian="標楷體" fo:color="#333333" style:font-size-complex="12pt"/>
    </style:style>
    <style:style style:name="T231" style:parent-style-name="預設段落字型" style:family="text">
      <style:text-properties style:font-name-asian="標楷體" fo:color="#333333" style:font-size-complex="12pt"/>
    </style:style>
    <style:style style:name="P232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color="#333333" style:font-size-complex="12pt"/>
    </style:style>
    <style:style style:name="T234" style:parent-style-name="預設段落字型" style:family="text">
      <style:text-properties style:font-name="標楷體" style:font-name-asian="標楷體" fo:color="#333333" style:font-size-complex="12pt"/>
    </style:style>
    <style:style style:name="T235" style:parent-style-name="預設段落字型" style:family="text">
      <style:text-properties style:font-name-asian="標楷體" fo:color="#333333" style:font-size-complex="12pt"/>
    </style:style>
    <style:style style:name="P236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color="#333333" style:font-size-complex="12pt"/>
    </style:style>
    <style:style style:name="T238" style:parent-style-name="預設段落字型" style:family="text">
      <style:text-properties style:font-name="標楷體" style:font-name-asian="標楷體" fo:color="#333333" style:font-size-complex="12pt"/>
    </style:style>
    <style:style style:name="P239" style:parent-style-name="內文" style:family="paragraph">
      <style:paragraph-properties style:snap-to-layout-grid="false" style:line-height-at-least="0.1388in"/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>國立政治大學國際事務學院國際交換計畫申請表</text:p>
      <text:p text:style-name="P2">NCCU CIA Application Form for Exchange Program</text:p>
      <text:p text:style-name="P3">113.9.19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學<text:s text:c="2"/>號</text:p>
            <text:p text:style-name="P17">Student No.</text:p>
          </table:table-cell>
          <table:covered-table-cell/>
          <table:table-cell table:style-name="TableCell18">
            <text:p text:style-name="P19"/>
          </table:table-cell>
          <table:table-cell table:style-name="TableCell20" table:number-columns-spanned="3">
            <text:p text:style-name="P21">系級Dept./Grade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rows-spanned="4">
            <text:p text:style-name="P25"/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中英文姓名</text:span></text:p>
            <text:p text:style-name="P31">Name(CN/EN)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2">
            <text:p text:style-name="P37">出生年月日</text:p>
            <text:p text:style-name="P38">Date of Birth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3">
            <text:p text:style-name="P42">國籍Nationality</text:p>
          </table:table-cell>
          <table:covered-table-cell/>
          <table:covered-table-cell/>
          <table:table-cell table:style-name="TableCell43" table:number-columns-spanned="2">
            <text:p text:style-name="P44">台灣</text:p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性別Gender</text:p>
          </table:table-cell>
          <table:covered-table-cell/>
          <table:table-cell table:style-name="TableCell49" table:number-columns-spanned="6">
            <text:p text:style-name="P50"><text:span text:style-name="T51"><text:s text:c="11"/></text:span><text:span text:style-name="T52">（是否服過兵役？</text:span><text:span text:style-name="T53">□</text:span><text:span text:style-name="T54">是</text:span><text:span text:style-name="T55">□</text:span><text:span text:style-name="T56">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連絡電話Tel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3">
            <text:p text:style-name="P64"><text:span text:style-name="T65">E-mail</text:span>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預計交換學校／課程</text:p>
            <text:p text:style-name="P71">Desired Host School/Dept.</text:p>
          </table:table-cell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欲參加計畫期間</text:p>
            <text:p text:style-name="P77">Desired Period of Study</text:p>
          </table:table-cell>
          <table:covered-table-cell/>
          <table:table-cell table:style-name="TableCell78" table:number-columns-spanned="7">
            <text:p text:style-name="P79"><text:span text:style-name="T80">□</text:span><text:span text:style-name="T81">一學年</text:span><text:span text:style-name="T82">(one year)</text:span><text:span text:style-name="T83">／</text:span><text:span text:style-name="T84">□</text:span><text:span text:style-name="T85">一學期</text:span><text:span text:style-name="T86">(one semester)</text:span></text:p>
            <text:p text:style-name="P87"><text:span text:style-name="T88">自</text:span><text:span text:style-name="T89">(from)<text:s/></text:span><text:span text:style-name="T90"><text:s text:c="4"/></text:span><text:span text:style-name="T91">學年</text:span><text:span text:style-name="T92">(year)</text:span><text:span text:style-name="T93">第</text:span><text:span text:style-name="T94"><text:s text:c="2"/></text:span><text:span text:style-name="T95">學期</text:span><text:span text:style-name="T96">(semester)</text:span></text:p>
            <text:p text:style-name="P97"><text:span text:style-name="T98">至</text:span><text:span text:style-name="T99">(till) <text:s text:c="2"/></text:span><text:span text:style-name="T100"><text:s text:c="3"/></text:span><text:span text:style-name="T101">­</text:span><text:span text:style-name="T102">­</text:span><text:span text:style-name="T103">­</text:span><text:span text:style-name="T104">學年</text:span><text:span text:style-name="T105">(year)</text:span><text:span text:style-name="T106">第</text:span><text:span text:style-name="T107"><text:s text:c="2"/></text:span><text:span text:style-name="T108">學期</text:span><text:span text:style-name="T109">(semest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預計畢業學期</text:p>
            <text:p text:style-name="P113">Expected Date of Graduate</text:p>
          </table:table-cell>
          <table:covered-table-cell/>
          <table:table-cell table:style-name="TableCell114" table:number-columns-spanned="7">
            <text:p text:style-name="P115"><text:span text:style-name="T116">預計於</text:span><text:span text:style-name="T117"><text:s text:c="4"/></text:span><text:span text:style-name="T118">學年</text:span><text:span text:style-name="T119">(year)</text:span><text:span text:style-name="T120">第</text:span><text:span text:style-name="T121"><text:s text:c="3"/></text:span><text:span text:style-name="T122">學期</text:span><text:span text:style-name="T123">(semester)</text:span><text:span text:style-name="T124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>應備申請文件<text:s/>Application Docu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<text:span text:style-name="T131">□</text:span><text:span text:style-name="T132">英文成績單乙份</text:span><text:span text:style-name="T133">One Transcript in English</text:span></text:p>
            <text:p text:style-name="P134"><text:span text:style-name="T135">□</text:span><text:span text:style-name="T136">在學證明乙份</text:span><text:span text:style-name="T137"><text:s/>One Certificate of Enrollment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<text:span text:style-name="T140">□</text:span><text:span text:style-name="T141">自傳乙份</text:span><text:span text:style-name="T142"><text:s/>Biography</text:span></text:p>
            <text:p text:style-name="P143"><text:span text:style-name="T144">□</text:span><text:span text:style-name="T145">讀書</text:span><text:span text:style-name="T146">計畫乙份</text:span><text:span text:style-name="T147"><text:s/>Study Plan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P150">語文能力證明<text:s/>Language<text:s/>Certific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9">
            <text:p text:style-name="P153"><text:span text:style-name="T154">□</text:span><text:span text:style-name="T155">英語能力檢定</text:span><text:span text:style-name="T156"><text:s/>Certificate of English Proficiency</text:span><text:span text:style-name="T157">　＿＿（測驗</text:span><text:span text:style-name="T158">Test</text:span><text:span text:style-name="T159">／分數</text:span><text:span text:style-name="T160">Score</text:span><text:span text:style-name="T161">）</text:span></text:p>
            <text:p text:style-name="P162"><text:span text:style-name="T163">□</text:span><text:span text:style-name="T164">日語能力檢定</text:span><text:span text:style-name="T165">Certificate of Japanese Proficiency</text:span><text:span text:style-name="T166">　＿＿＿＿＿</text:span><text:span text:style-name="T167">(</text:span><text:span text:style-name="T168">級數</text:span><text:span text:style-name="T169">Level)</text:span></text:p>
            <text:p text:style-name="P170"><text:span text:style-name="T171">□</text:span><text:span text:style-name="T172">其他</text:span><text:span text:style-name="T173">others<text:s/></text:span><text:span text:style-name="T174">＿</text:span><text:span text:style-name="T175">J</text:span><text:span text:style-name="T176">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P179"><text:span text:style-name="T180">本人同意上述申請資料屬實，若有不實情事發生，由本人自負全責。</text:span><text:span text:style-name="T181">I agree that the above application materials are true, and if there<text:s/></text:span><text:span text:style-name="T182">is any untrue situation, I am fully responsible for it.</text:span></text:p>
            <text:p text:style-name="P183"><text:span text:style-name="T184">本人已詳閱所有相關規定，若有違反，由本人自負全責。</text:span><text:span text:style-name="T185">I have read all the relevant regulations in detail,<text:s/></text:span><text:span text:style-name="T186">i</text:span><text:span text:style-name="T187">f there are any violations,<text:s/></text:span><text:span text:style-name="T188">I am fully responsible for it</text:span><text:span text:style-name="T189">.</text:span></text:p>
            <text:p text:style-name="P190"/>
            <text:p text:style-name="P191"><text:span text:style-name="T192">申請人簽名</text:span><text:span text:style-name="T193">Applicant’s Signature</text:span><text:span text:style-name="T194">：</text:span><text:span text:style-name="T195">＿＿＿＿＿＿＿＿</text:span><text:span text:style-name="T196"><text:s/>(</text:span><text:span text:style-name="T197">YYYY/MM/DD</text:span><text:span text:style-name="T1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P201">學籍狀況審核（由系所助教填寫For Department）　</text:p>
            <text:p text:style-name="P202"><text:span text:style-name="T203">該生已註冊</text:span><text:span text:style-name="T204"><text:s text:c="3"/></text:span><text:span text:style-name="T205">學期，已休學</text:span><text:span text:style-name="T206"><text:s text:c="3"/></text:span><text:span text:style-name="T207">學期；系所畢業學分為＿＿，已修畢</text:span><text:span text:style-name="T208">­</text:span><text:span text:style-name="T209">­</text:span><text:span text:style-name="T210">＿＿學分，申請當學期修習</text:span><text:span text:style-name="T211">­</text:span><text:span text:style-name="T212">­</text:span><text:span text:style-name="T213">­</text:span><text:span text:style-name="T214">＿＿學分，尚須修習＿＿學分。</text:span></text:p>
            <text:p text:style-name="P215"/>
            <text:p text:style-name="P216">系所助教簽章：＿＿＿＿＿＿＿<text:s text:c="7"/>系所主管簽章：＿＿＿＿＿＿＿＿＿</text:p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院承辦人核章</text:p>
          </table:table-cell>
          <table:table-cell table:style-name="TableCell221" table:number-columns-spanned="3">
            <text:p text:style-name="P222"/>
            <text:p text:style-name="P223"/>
            <text:p text:style-name="P224">(收件日期：　　/　　/ <text:s/>　)</text:p>
          </table:table-cell>
          <table:covered-table-cell/>
          <table:covered-table-cell/>
          <table:table-cell table:style-name="TableCell225" table:number-columns-spanned="3">
            <text:p text:style-name="P226">院審核結果</text:p>
          </table:table-cell>
          <table:covered-table-cell/>
          <table:covered-table-cell/>
          <table:table-cell table:style-name="TableCell227" table:number-columns-spanned="2">
            <text:p text:style-name="P228"><text:span text:style-name="T229">□<text:s/></text:span><text:span text:style-name="T230">通過，正取</text:span><text:span text:style-name="T231">＿＿＿</text:span></text:p>
            <text:p text:style-name="P232"><text:span text:style-name="T233"><text:s text:c="9"/></text:span><text:span text:style-name="T234">備取</text:span><text:span text:style-name="T235">＿＿＿</text:span></text:p>
            <text:p text:style-name="P236"><text:span text:style-name="T237">□<text:s/></text:span><text:span text:style-name="T238">不通過</text:span></text:p>
          </table:table-cell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0986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Chafie</dc:creator>
    <meta:creation-date>2024-07-01T08:35:00Z</meta:creation-date>
    <dc:date>2024-09-19T06:52:00Z</dc:date>
    <meta:print-date>2024-09-19T06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4" meta:row-count="9" meta:non-whitespace-character-count="1137"/>
  </office:meta>
</office:document-meta>
</file>